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1.1909in" style:use-optimal-column-width="false"/>
    </style:style>
    <style:style style:name="TableColumn6" style:family="table-column">
      <style:table-column-properties style:column-width="2.3826in" style:use-optimal-column-width="false"/>
    </style:style>
    <style:style style:name="TableColumn7" style:family="table-column">
      <style:table-column-properties style:column-width="1.1909in" style:use-optimal-column-width="false"/>
    </style:style>
    <style:style style:name="TableColumn8" style:family="table-column">
      <style:table-column-properties style:column-width="2.3826in" style:use-optimal-column-width="false"/>
    </style:style>
    <style:style style:name="Table4" style:family="table">
      <style:table-properties style:width="7.1472in" fo:margin-left="0in" table:align="center"/>
    </style:style>
    <style:style style:name="TableRow9" style:family="table-row">
      <style:table-row-properties style:min-row-height="0.611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0.1472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19" style:family="table-row">
      <style:table-row-properties style:min-row-height="2.72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42" style:family="table-row">
      <style:table-row-properties style:min-row-height="2.72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6pt" style:font-size-asian="16pt" style:font-size-complex="16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indent="0.1944in"/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indent="0.1944in"/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indent="0.1944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寵愛之名曙光協會108學年度清寒學生獎助學金成果報告</text:p>
      <text:p text:style-name="P3">　　　縣市　　　　區市鄉鎮　　　　國民小學　日期：<text:s text:c="3"/>/ <text:s text:c="2"/>/ 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班級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學生姓名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照片說明：（可自行增頁）</text:span></text:p>
          </table:table-cell>
          <table:covered-table-cell/>
          <table:table-cell table:style-name="TableCell39" table:number-columns-spanned="2">
            <text:p text:style-name="P40"><text:span text:style-name="T41">照片說明：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照片說明：</text:span></text:p>
          </table:table-cell>
          <table:covered-table-cell/>
          <table:table-cell table:style-name="TableCell62" table:number-columns-spanned="2">
            <text:p text:style-name="P63"><text:span text:style-name="T64">照片說明：</text:span></text:p>
          </table:table-cell>
          <table:covered-table-cell/>
        </table:table-row>
      </table:table>
      <text:p text:style-name="P65"/>
      <text:p text:style-name="P66"/>
      <text:p text:style-name="P67">承辦人：<text:s text:c="17"/>主任：<text:s text:c="15"/><text:s text:c="2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3</meta:initial-creator>
    <dc:creator>Administrator</dc:creator>
    <meta:creation-date>2019-09-04T08:16:00Z</meta:creation-date>
    <dc:date>2019-09-04T08:16:00Z</dc:date>
    <meta:print-date>2019-04-02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