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olumn4" style:family="table-column">
      <style:table-column-properties style:column-width="0.334in" style:use-optimal-column-width="false"/>
    </style:style>
    <style:style style:name="TableColumn5" style:family="table-column">
      <style:table-column-properties style:column-width="1.1868in" style:use-optimal-column-width="false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3" style:family="table">
      <style:table-properties style:width="7.1375in" fo:margin-left="0in" table:align="center"/>
    </style:style>
    <style:style style:name="TableRow19" style:family="table-row">
      <style:table-row-properties style:min-row-height="0.362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62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1" style:family="table-row">
      <style:table-row-properties style:row-height="0.3937in" style:use-optimal-row-height="false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0" style:family="table-row">
      <style:table-row-properties style:min-row-height="1.0118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3" style:parent-style-name="內文" style:family="paragraph">
      <style:paragraph-properties fo:text-align="justify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 text:c="13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5">
            <text:p text:style-name="P24">自行收納款項統一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5">
            <text:p text:style-name="P27"><text:span text:style-name="T28">中華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繳款人</text:p>
          </table:table-cell>
          <table:covered-table-cell/>
          <table:table-cell table:style-name="TableCell38" table:number-columns-spanned="9">
            <text:p text:style-name="P39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事<text:s text:c="2"/>由</text:p>
          </table:table-cell>
          <table:covered-table-cell/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/>
            <text:p text:style-name="P47">寵愛之名曙光協會</text:p>
            <text:p text:style-name="P48"/>
            <text:p text:style-name="P49"/>
            <text:p text:style-name="P50"/>
          </table:table-cell>
          <table:covered-table-cell/>
          <table:table-cell table:style-name="TableCell51" table:number-columns-spanned="2">
            <text:p text:style-name="P52">千</text:p>
          </table:table-cell>
          <table:covered-table-cell/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萬</text:p>
          </table:table-cell>
          <table:table-cell table:style-name="TableCell59">
            <text:p text:style-name="P60">千</text:p>
          </table:table-cell>
          <table:table-cell table:style-name="TableCell61">
            <text:p text:style-name="P62">百</text:p>
          </table:table-cell>
          <table:table-cell table:style-name="TableCell63">
            <text:p text:style-name="P64">十</text:p>
          </table:table-cell>
          <table:table-cell table:style-name="TableCell65">
            <text:p text:style-name="P66">元</text:p>
          </table:table-cell>
          <table:table-cell table:style-name="TableCell67" table:number-columns-spanned="3" table:number-rows-spanned="2">
            <text:p text:style-name="P68">108學年度寵愛之名曙光協會獎助學金</text:p>
          </table:table-cell>
          <table:covered-table-cell/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15">
            <text:p text:style-name="P93"><text:span text:style-name="T94">金額</text:span><text:span text:style-name="T95">(</text:span><text:span text:style-name="T96">大寫</text:span><text:span text:style-name="T97">)</text:span><text:span text:style-name="T98">新台幣: <text:s text:c="3"/>仟 <text:s text:c="3"/>佰 <text:s text:c="3"/>拾 <text:s text:c="3"/>萬: <text:s text:c="3"/>仟 <text:s text:c="3"/>佰 <text:s text:c="3"/>拾</text:span><text:span text:style-name="T9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手人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主辦出納</text:p>
          </table:table-cell>
          <table:table-cell table:style-name="TableCell107" table:number-columns-spanned="4">
            <text:p text:style-name="P108">　</text:p>
          </table:table-cell>
          <table:covered-table-cell/>
          <table:covered-table-cell/>
          <table:covered-table-cell/>
          <table:table-cell table:style-name="TableCell109">
            <text:p text:style-name="P110">主辦會計</text:p>
          </table:table-cell>
          <table:table-cell table:style-name="TableCell111" table:number-columns-spanned="4">
            <text:p text:style-name="P112">　</text:p>
          </table:table-cell>
          <table:covered-table-cell/>
          <table:covered-table-cell/>
          <table:covered-table-cell/>
          <table:table-cell table:style-name="TableCell113">
            <text:p text:style-name="P114">機關長官</text:p>
          </table:table-cell>
          <table:table-cell table:style-name="TableCell115" table:number-columns-spanned="2">
            <text:p text:style-name="P116">　</text:p>
          </table:table-cell>
          <table:covered-table-cell/>
        </table:table-row>
      </table:table>
      <text:p text:style-name="P117"/>
      <text:p text:style-name="P118"><text:s text:c="10"/><text:s text:c="4"/><text:s text:c="3"/>國民小學</text:p>
      <text:p text:style-name="P119">統一編號：</text:p>
      <text:p text:style-name="P120">解款行：</text:p>
      <text:p text:style-name="P121">匯款帳戶：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wer</meta:initial-creator>
    <dc:creator>USER</dc:creator>
    <meta:creation-date>2019-08-23T02:40:00Z</meta:creation-date>
    <dc:date>2019-08-23T02:40:00Z</dc:date>
    <meta:print-date>2019-04-02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