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25%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P4" style:parent-style-name="內文" style:family="paragraph">
      <style:paragraph-properties fo:text-align="center" fo:line-height="125%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Mangal" style:letter-kerning="true" fo:font-size="18pt" style:font-size-asian="18pt" style:font-size-complex="18pt" style:language-asian="hi" style:country-asian="IN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Mangal" fo:color="#000000" style:letter-kerning="true" fo:font-size="18pt" style:font-size-asian="18pt" style:font-size-complex="18pt" style:language-asian="hi" style:country-asian="IN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Mangal" fo:color="#000000" style:letter-kerning="true" fo:font-size="18pt" style:font-size-asian="18pt" style:font-size-complex="18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Mangal" fo:color="#000000" style:letter-kerning="true" fo:font-size="18pt" style:font-size-asian="18pt" style:font-size-complex="18pt" style:language-asian="hi" style:country-asian="IN" style:language-complex="hi" style:country-complex="IN"/>
    </style:style>
    <style:style style:name="TableColumn10" style:family="table-column">
      <style:table-column-properties style:column-width="0.743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Column16" style:family="table-column">
      <style:table-column-properties style:column-width="0.7437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1.1166in" style:use-optimal-column-width="false"/>
    </style:style>
    <style:style style:name="Table9" style:family="table">
      <style:table-properties style:width="6.693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784in" fo:padding-left="0.0395in" fo:padding-bottom="0.0784in" fo:padding-right="0.0395in"/>
    </style:style>
    <style:style style:name="P21" style:parent-style-name="內文" style:family="paragraph">
      <style:paragraph-properties text:number-lines="false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25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27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29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31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33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35" style:parent-style-name="內文" style:family="paragraph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38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40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42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44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45" style:family="table-row">
      <style:table-row-properties style:row-height="0.511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47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49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row-height="0.726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52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53" style:parent-style-name="內文" style:family="paragraph">
      <style:paragraph-properties text:number-lines="false" fo:text-align="center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complex="hi" style:country-complex="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56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58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59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61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64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66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68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70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72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74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 style:row-height="0.511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77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79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81" style:parent-style-name="內文" style:family="paragraph">
      <style:paragraph-properties text:number-lines="false" fo:text-align="center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83" style:parent-style-name="內文" style:family="paragraph">
      <style:paragraph-properties text:number-lines="false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395in" fo:padding-bottom="0.0784in" fo:padding-right="0.0395in"/>
    </style:style>
    <style:style style:name="P86" style:parent-style-name="內文" style:family="paragraph">
      <style:paragraph-properties text:number-lines="false" fo:line-height="150%"/>
      <style:text-properties fo:hyphenate="false"/>
    </style:style>
    <style:style style:name="T87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P88" style:parent-style-name="內文" style:family="paragraph">
      <style:paragraph-properties text:number-lines="false" fo:line-height="150%" fo:text-indent="0.5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complex="hi" style:country-complex="IN"/>
    </style:style>
    <style:style style:name="P93" style:parent-style-name="內文" style:family="paragraph">
      <style:paragraph-properties text:number-lines="false" fo:line-height="150%"/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94" style:parent-style-name="內文" style:family="paragraph">
      <style:paragraph-properties text:number-lines="false" fo:line-height="150%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Mangal" fo:color="#000000" style:letter-kerning="true" style:font-size-complex="12pt" style:text-underline-type="single" style:text-underline-style="dash" style:text-underline-width="auto" style:text-underline-mode="continuous" style:language-asian="hi" style:country-asian="IN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P98" style:parent-style-name="內文" style:family="paragraph">
      <style:paragraph-properties text:number-lines="false" fo:line-height="150%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Mangal" fo:color="#000000" style:letter-kerning="true" style:font-size-complex="12pt" style:text-underline-type="single" style:text-underline-style="dash" style:text-underline-width="auto" style:text-underline-mode="continuous" style:language-asian="hi" style:country-asian="IN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P102" style:parent-style-name="內文" style:family="paragraph">
      <style:paragraph-properties text:number-lines="false" fo:line-height="150%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Mangal" fo:color="#000000" style:letter-kerning="true" style:font-size-complex="12pt" style:text-underline-type="single" style:text-underline-style="dash" style:text-underline-width="auto" style:text-underline-mode="continuous" style:language-asian="hi" style:country-asian="IN" style:language-complex="hi" style:country-complex="IN"/>
    </style:style>
    <style:style style:name="P105" style:parent-style-name="內文" style:family="paragraph">
      <style:paragraph-properties text:number-lines="false" fo:line-height="150%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Mangal" fo:color="#000000" style:letter-kerning="true" style:font-size-complex="12pt" style:language-asian="hi" style:country-asian="IN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Mangal" fo:color="#000000" style:letter-kerning="true" style:font-size-complex="12pt" style:text-underline-type="single" style:text-underline-style="dash" style:text-underline-width="auto" style:text-underline-mode="continuous" style:language-asian="hi" style:country-asian="IN" style:language-complex="hi" style:country-complex="IN"/>
    </style:style>
    <style:style style:name="TableRow108" style:family="table-row">
      <style:table-row-properties style:row-height="0.82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395in" fo:padding-bottom="0.0784in" fo:padding-right="0.0395in"/>
    </style:style>
    <style:style style:name="P110" style:parent-style-name="內文" style:family="paragraph">
      <style:paragraph-properties text:number-lines="false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/>
    </style:style>
    <style:style style:name="P112" style:parent-style-name="內文" style:family="paragraph">
      <style:paragraph-properties text:number-lines="false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113" style:parent-style-name="內文" style:family="paragraph">
      <style:paragraph-properties text:number-lines="false" fo:text-indent="4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18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20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22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24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26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395in" fo:padding-bottom="0.0784in" fo:padding-right="0.0395in"/>
    </style:style>
    <style:style style:name="P128" style:parent-style-name="內文" style:family="paragraph">
      <style:paragraph-properties text:number-lines="false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9" style:family="table-row">
      <style:table-row-properties style:row-height="1.181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395in" fo:padding-bottom="0.0784in" fo:padding-right="0.0395in"/>
    </style:style>
    <style:style style:name="P131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P132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P133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P134" style:parent-style-name="內文" style:family="paragraph">
      <style:paragraph-properties text:number-lines="false" fo:text-align="center"/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395in" fo:padding-bottom="0.0784in" fo:padding-right="0.0395in"/>
    </style:style>
    <style:style style:name="P136" style:parent-style-name="內文" style:family="paragraph">
      <style:paragraph-properties text:number-lines="false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137" style:parent-style-name="內文" style:family="paragraph">
      <style:paragraph-properties text:number-lines="false" fo:text-align="end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138" style:parent-style-name="內文" style:family="paragraph">
      <style:paragraph-properties text:number-lines="false" fo:text-align="end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139" style:parent-style-name="內文" style:family="paragraph">
      <style:paragraph-properties text:number-lines="false" fo:text-align="end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Mangal" style:letter-kerning="true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<text:span text:style-name="T5">寵愛之名</text:span><text:span text:style-name="T6">曙光協會10</text:span><text:span text:style-name="T7">8</text:span><text:span text:style-name="T8">學年度清寒學生獎助學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　一、個人資料　　　　　　　　　　　　　　　申請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性　　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就讀學校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目前就讀年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校地址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承 辦 人</text:p>
            <text:p text:style-name="P53"><text:span text:style-name="T54">電子郵件信箱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承 辦 人</text:p>
            <text:p text:style-name="P59">聯絡電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主要照顧人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與學生關係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聯絡地址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　二、學生與其家庭概況：</text:span></text:p>
            <text:p text:style-name="P88"><text:span text:style-name="T89">符合下列條件者請勾選，可複選，</text:span><text:span text:style-name="T90">如有相關證明，得</text:span><text:span text:style-name="T91">掃描附於申請表後</text:span><text:span text:style-name="T92">。</text:span></text:p>
            <text:p text:style-name="P93">　□父母雙亡　　□單親　　　　□隔代教養　　□外籍配偶　　□雙親皆無穩定工作</text:p>
            <text:p text:style-name="P94"><text:span text:style-name="T95">　□寄養家庭　　□罕見疾病：</text:span><text:span text:style-name="T96">　　　　　　　</text:span><text:span text:style-name="T97">　□登記有案之高風險家庭</text:span></text:p>
            <text:p text:style-name="P98"><text:span text:style-name="T99">　□持有低收入戶證明　　□領有身心障礙手冊：</text:span><text:span text:style-name="T100">　　　　　　</text:span><text:span text:style-name="T101">　□家扶中心扶助個案</text:span></text:p>
            <text:p text:style-name="P102"><text:span text:style-name="T103">　□原住民　　　□家庭失能：</text:span><text:span text:style-name="T104">　　　　　　　　　　　　　　　　　　　　　　　　</text:span></text:p>
            <text:p text:style-name="P105"><text:span text:style-name="T106">　□半年內家庭遭逢重大變故：</text:span><text:span text:style-name="T107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　三、家庭狀況描述：<text:s/></text:span></text:p>
            <text:p text:style-name="P112"/>
            <text:p text:style-name="P113"><text:span text:style-name="T114"><text:s text:c="2"/></text:span><text:span text:style-name="T115">級任教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主 任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校 長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審</text:p>
            <text:p text:style-name="P132">查</text:p>
            <text:p text:style-name="P133">結</text:p>
            <text:p text:style-name="P134">果</text:p>
          </table:table-cell>
          <table:table-cell table:style-name="TableCell135" table:number-columns-spanned="8">
            <text:p text:style-name="P136"/>
            <text:p text:style-name="P137"/>
            <text:p text:style-name="P138"/>
            <text:p text:style-name="P139"><text:span text:style-name="T140">（</text:span><text:span text:style-name="T141">由本會填寫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es</meta:initial-creator>
    <dc:creator>USER</dc:creator>
    <meta:creation-date>2019-08-23T02:42:00Z</meta:creation-date>
    <dc:date>2019-08-23T02:42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