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5.6805in"/>
          <style:tab-stop style:type="left" style:position="5.7555in"/>
          <style:tab-stop style:type="left" style:position="6.4222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3" style:parent-style-name="內文" style:family="paragraph">
      <style:paragraph-properties fo:text-align="justify" fo:line-height="0.3472in" fo:text-inden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2" style:parent-style-name="超連結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24" style:parent-style-name="內文" style:family="paragraph">
      <style:paragraph-properties fo:text-align="justify" fo:line-height="0.2222in" fo:text-indent="0.4173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5" style:parent-style-name="內文" style:family="paragraph">
      <style:paragraph-properties fo:text-align="justify" fo:line-height="0.3472in" fo:margin-left="0.6666in" fo:text-indent="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26" style:parent-style-name="內文" style:family="paragraph">
      <style:paragraph-properties fo:text-align="justify" fo:line-height="0.3472in" fo:margin-left="0.6666in" fo:text-indent="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27" style:parent-style-name="內文" style:family="paragraph">
      <style:paragraph-properties fo:text-align="justify" fo:line-height="0.3472in" fo:margin-left="0.6666in" fo:text-indent="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28" style:parent-style-name="內文" style:family="paragraph">
      <style:paragraph-properties fo:text-align="justify" fo:line-height="0.3472in" fo:margin-left="0.6666in" fo:text-indent="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29" style:parent-style-name="內文" style:family="paragraph">
      <style:paragraph-properties fo:text-align="justify" fo:line-height="0.3472in" fo:margin-left="0.6666in" fo:text-indent="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30" style:parent-style-name="內文" style:family="paragraph">
      <style:paragraph-properties fo:text-align="justify" fo:line-height="0.3472in" fo:text-indent="1.1125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31" style:parent-style-name="內文" style:family="paragraph">
      <style:paragraph-properties fo:text-align="justify" fo:margin-bottom="0.1666in" fo:line-height="0.3472in" fo:text-indent="1.1125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33" style:family="table-column">
      <style:table-column-properties style:column-width="1.4881in"/>
    </style:style>
    <style:style style:name="TableColumn34" style:family="table-column">
      <style:table-column-properties style:column-width="4.1743in"/>
    </style:style>
    <style:style style:name="Table32" style:family="table">
      <style:table-properties style:width="5.6625in" fo:margin-left="0in" table:align="center"/>
    </style:style>
    <style:style style:name="TableRow35" style:family="table-row">
      <style:table-row-properties style:min-row-height="0.013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4861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4861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013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4861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4861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486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4861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min-row-height="0.013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4861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4861in"/>
    </style:style>
    <style:style style:name="T6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70" style:family="table-row">
      <style:table-row-properties style:min-row-height="0.013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4861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4861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4861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4861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" style:family="table-row">
      <style:table-row-properties style:min-row-height="0.013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4861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4861in" fo:text-indent="0.2222in"/>
    </style:style>
    <style:style style:name="T9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2" style:family="table-row">
      <style:table-row-properties style:min-row-height="0.601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4861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4861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Row119" style:family="table-row">
      <style:table-row-properties style:min-row-height="0.3784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4861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4861in"/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P125" style:parent-style-name="內文" style:family="paragraph">
      <style:paragraph-properties fo:text-align="justify" fo:line-height="0.1666in"/>
      <style:text-properties fo:font-size="16pt" style:font-size-asian="16pt"/>
    </style:style>
  </office:automatic-styles>
  <office:body>
    <office:text text:use-soft-page-breaks="true">
      <text:p text:style-name="P1">嘉義市私立興華中學升學宣導調查表</text:p>
      <text:p text:style-name="P2"/>
      <text:p text:style-name="P3"><text:span text:style-name="T4">為使</text:span><text:span text:style-name="T5"><text:s text:c="2"/></text:span><text:span text:style-name="T6">貴校應屆畢業生能對本校國中部有更深入的了解，本校擬至</text:span><text:span text:style-name="T7"><text:s/></text:span><text:span text:style-name="T8">貴校進行升學宣導相關事宜，懇請</text:span><text:span text:style-name="T9"><text:s/></text:span><text:span text:style-name="T10">貴校回填本調查表後，於</text:span><text:span text:style-name="T11">112</text:span><text:span text:style-name="T12">年</text:span><text:span text:style-name="T13">10</text:span><text:span text:style-name="T14">月</text:span><text:span text:style-name="T15">13</text:span><text:span text:style-name="T16">日</text:span><text:span text:style-name="T17">（五）</text:span><text:span text:style-name="T18">前傳真或</text:span><text:span text:style-name="T19">Email</text:span><text:span text:style-name="T20">至信箱</text:span><text:span text:style-name="T21"><text:s/></text:span><text:a xlink:href="mailto:sh0468@hhsh.cy.edu.tw" office:target-frame-name="_top" xlink:show="replace"><text:span text:style-name="T22">sh0468@hhsh.cy.edu.tw</text:span></text:a><text:span text:style-name="T23">，以復知本校註冊組宣導日期，承蒙協助，深表謝忱。</text:span></text:p>
      <text:p text:style-name="P24"/>
      <text:p text:style-name="P25">學<text:s text:c="4"/>校：嘉義市私立興華中學</text:p>
      <text:p text:style-name="P26">校<text:s text:c="4"/>址：60072嘉義市林森東路239號</text:p>
      <text:p text:style-name="P27">傳真電話：05-2755277</text:p>
      <text:p text:style-name="P28">聯絡電話：05-2764317（103、112、239分機）</text:p>
      <text:p text:style-name="P29">05-2712300 <text:s text:c="4"/></text:p>
      <text:p text:style-name="P30">聯<text:s/>絡<text:s/>人：蘇志晃<text:s/>組長</text:p>
      <text:p text:style-name="P31">E-MAIL：sh468@hhsh.cy.edu.tw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學校全銜</text:span></text:p>
          </table:table-cell>
          <table:table-cell table:style-name="TableCell39">
            <text:p text:style-name="P40"><text:span text:style-name="T41">嘉義縣溪口鄉柳溝國民小學</text:span></text:p>
          </table:table-cell>
        </table:table-row>
        <table:table-row table:style-name="TableRow42">
          <table:table-cell table:style-name="TableCell43">
            <text:p text:style-name="P44"><text:span text:style-name="T45">職稱</text:span><text:span text:style-name="T46">/</text:span><text:span text:style-name="T47">聯絡人</text:span><text:span text:style-name="T48"><text:tab/></text:span></text:p>
          </table:table-cell>
          <table:table-cell table:style-name="TableCell49">
            <text:p text:style-name="P50"><text:span text:style-name="T51">教務組長</text:span><text:span text:style-name="T52">/</text:span><text:span text:style-name="T53">李永欣</text:span></text:p>
          </table:table-cell>
        </table:table-row>
        <table:table-row table:style-name="TableRow54">
          <table:table-cell table:style-name="TableCell55">
            <text:p text:style-name="P56"><text:span text:style-name="T57">聯絡電話</text:span></text:p>
          </table:table-cell>
          <table:table-cell table:style-name="TableCell58">
            <text:p text:style-name="P59"><text:span text:style-name="T60">(05)2691071</text:span><text:span text:style-name="T61">分機</text:span><text:span text:style-name="T62">10</text:span></text:p>
          </table:table-cell>
        </table:table-row>
        <table:table-row table:style-name="TableRow63">
          <table:table-cell table:style-name="TableCell64">
            <text:p text:style-name="P65"><text:span text:style-name="T66">傳真電話</text:span></text:p>
          </table:table-cell>
          <table:table-cell table:style-name="TableCell67">
            <text:p text:style-name="P68"><text:span text:style-name="T69">(05)2693050</text:span></text:p>
          </table:table-cell>
        </table:table-row>
        <table:table-row table:style-name="TableRow70">
          <table:table-cell table:style-name="TableCell71">
            <text:p text:style-name="P72"><text:span text:style-name="T73">宣導日期</text:span></text:p>
          </table:table-cell>
          <table:table-cell table:style-name="TableCell74">
            <text:p text:style-name="P75"><text:span text:style-name="T76">112</text:span><text:span text:style-name="T77">年</text:span><text:span text:style-name="T78">10</text:span><text:span text:style-name="T79">月</text:span><text:span text:style-name="T80">17</text:span><text:span text:style-name="T81">日（星期二）</text:span></text:p>
          </table:table-cell>
        </table:table-row>
        <table:table-row table:style-name="TableRow82">
          <table:table-cell table:style-name="TableCell83">
            <text:p text:style-name="P84"><text:span text:style-name="T85">宣導時間</text:span></text:p>
          </table:table-cell>
          <table:table-cell table:style-name="TableCell86">
            <text:p text:style-name="P87"><text:span text:style-name="T88">分校</text:span><text:span text:style-name="T89">7:50~8:10</text:span><text:span text:style-name="T90">；本校</text:span><text:span text:style-name="T91">8:20~8:40</text:span></text:p>
          </table:table-cell>
        </table:table-row>
        <table:table-row table:style-name="TableRow92">
          <table:table-cell table:style-name="TableCell93">
            <text:p text:style-name="P94"><text:span text:style-name="T95">宣導方式</text:span></text:p>
          </table:table-cell>
          <table:table-cell table:style-name="TableCell96">
            <text:p text:style-name="P97"><text:span text:style-name="T98"></text:span><text:span text:style-name="T99">各班教室</text:span><text:span text:style-name="T100"><text:s text:c="5"/>□</text:span><text:span text:style-name="T101">集中宣導</text:span></text:p>
          </table:table-cell>
        </table:table-row>
        <table:table-row table:style-name="TableRow102">
          <table:table-cell table:style-name="TableCell103">
            <text:p text:style-name="P104"><text:span text:style-name="T105">宣導班級數</text:span><text:span text:style-name="T106"><text:tab/></text:span></text:p>
          </table:table-cell>
          <table:table-cell table:style-name="TableCell107">
            <text:p text:style-name="P108"><text:span text:style-name="T109">2</text:span><text:span text:style-name="T110">班</text:span><text:span text:style-name="T111">，共</text:span><text:span text:style-name="T112">本校甲班</text:span><text:span text:style-name="T113">13</text:span><text:span text:style-name="T114">人，</text:span><text:span text:style-name="T115">分校</text:span><text:span text:style-name="T116">乙班</text:span><text:span text:style-name="T117">5</text:span><text:span text:style-name="T118">人</text:span></text:p>
          </table:table-cell>
        </table:table-row>
        <table:table-row table:style-name="TableRow119">
          <table:table-cell table:style-name="TableCell120">
            <text:p text:style-name="P121"><text:span text:style-name="T122">備註</text:span></text:p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055in" fo:margin-left="1.1812in" fo:margin-bottom="0.905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興華中學升學宣導調查表回函</dc:title>
    <meta:initial-creator>Yenlin</meta:initial-creator>
    <dc:creator>Administrator</dc:creator>
    <meta:creation-date>2023-09-30T02:03:00Z</meta:creation-date>
    <dc:date>2023-10-02T05:30:00Z</dc:date>
    <meta:print-date>2018-09-17T00:19:00Z</meta:print-date>
    <meta:template xlink:href="Normal" xlink:type="simple"/>
    <meta:editing-cycles>4</meta:editing-cycles>
    <meta:editing-duration>PT1080S</meta:editing-duration>
    <meta:document-statistic meta:page-count="1" meta:paragraph-count="1" meta:word-count="78" meta:character-count="523" meta:row-count="3" meta:non-whitespace-character-count="446"/>
  </office:meta>
</office:document-meta>
</file>