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5.6805in"/>
          <style:tab-stop style:type="left" style:position="5.7555in"/>
          <style:tab-stop style:type="left" style:position="6.4222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3" style:parent-style-name="內文" style:family="paragraph">
      <style:paragraph-properties fo:text-align="justify" fo:line-height="0.3472in" fo:text-inden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2" style:parent-style-name="超連結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24" style:parent-style-name="內文" style:family="paragraph">
      <style:paragraph-properties fo:text-align="justify" fo:line-height="0.2222in" fo:text-indent="0.4173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25" style:parent-style-name="內文" style:family="paragraph">
      <style:paragraph-properties fo:text-align="justify" fo:line-height="0.3472in" fo:margin-left="0.6666in" fo:text-indent="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5pt"/>
    </style:style>
    <style:style style:name="P26" style:parent-style-name="內文" style:family="paragraph">
      <style:paragraph-properties fo:text-align="justify" fo:line-height="0.3472in" fo:margin-left="0.6666in" fo:text-indent="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5pt"/>
    </style:style>
    <style:style style:name="P27" style:parent-style-name="內文" style:family="paragraph">
      <style:paragraph-properties fo:text-align="justify" fo:line-height="0.3472in" fo:margin-left="0.6666in" fo:text-indent="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5pt"/>
    </style:style>
    <style:style style:name="P28" style:parent-style-name="內文" style:family="paragraph">
      <style:paragraph-properties fo:text-align="justify" fo:line-height="0.3472in" fo:margin-left="0.6666in" fo:text-indent="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5pt"/>
    </style:style>
    <style:style style:name="P29" style:parent-style-name="內文" style:family="paragraph">
      <style:paragraph-properties fo:text-align="justify" fo:line-height="0.3472in" fo:margin-left="0.6666in" fo:text-indent="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5pt"/>
    </style:style>
    <style:style style:name="P30" style:parent-style-name="內文" style:family="paragraph">
      <style:paragraph-properties fo:text-align="justify" fo:line-height="0.3472in" fo:text-indent="1.1125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31" style:parent-style-name="內文" style:family="paragraph">
      <style:paragraph-properties fo:text-align="justify" fo:margin-bottom="0.1666in" fo:line-height="0.3472in" fo:text-indent="1.1125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TableColumn33" style:family="table-column">
      <style:table-column-properties style:column-width="1.4881in"/>
    </style:style>
    <style:style style:name="TableColumn34" style:family="table-column">
      <style:table-column-properties style:column-width="4.1743in"/>
    </style:style>
    <style:style style:name="Table32" style:family="table">
      <style:table-properties style:width="5.6625in" fo:margin-left="0in" table:align="center"/>
    </style:style>
    <style:style style:name="TableRow35" style:family="table-row">
      <style:table-row-properties style:min-row-height="0.0138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4861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4861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ableRow49" style:family="table-row">
      <style:table-row-properties style:min-row-height="0.013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4861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4861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ableRow61" style:family="table-row">
      <style:table-row-properties style:min-row-height="0.0138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4861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4861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ableRow71" style:family="table-row">
      <style:table-row-properties style:min-row-height="0.0138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4861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4861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ableRow80" style:family="table-row">
      <style:table-row-properties style:min-row-height="0.0138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4861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4861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90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91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92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93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ableRow96" style:family="table-row">
      <style:table-row-properties style:min-row-height="0.0138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4861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4861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ableRow105" style:family="table-row">
      <style:table-row-properties style:min-row-height="0.0138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4861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4861in" fo:text-indent="0.2222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ableRow117" style:family="table-row">
      <style:table-row-properties style:min-row-height="0.6013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4861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4861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ableRow133" style:family="table-row">
      <style:table-row-properties style:min-row-height="0.3784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4861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4861in"/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P139" style:parent-style-name="內文" style:family="paragraph">
      <style:paragraph-properties fo:text-align="justify" fo:line-height="0.1666in"/>
      <style:text-properties fo:font-size="16pt" style:font-size-asian="16pt"/>
    </style:style>
  </office:automatic-styles>
  <office:body>
    <office:text text:use-soft-page-breaks="true">
      <text:p text:style-name="P1">嘉義市私立興華中學升學宣導調查表</text:p>
      <text:p text:style-name="P2"/>
      <text:p text:style-name="P3"><text:span text:style-name="T4">為使</text:span><text:span text:style-name="T5"><text:s text:c="2"/></text:span><text:span text:style-name="T6">貴校應屆畢業生能對本校國中部有更深入的了解，本校擬至</text:span><text:span text:style-name="T7"><text:s/></text:span><text:span text:style-name="T8">貴校進行升學宣導相關事宜，懇請</text:span><text:span text:style-name="T9"><text:s/></text:span><text:span text:style-name="T10">貴校回填本調查表後，於</text:span><text:span text:style-name="T11">112</text:span><text:span text:style-name="T12">年</text:span><text:span text:style-name="T13">10</text:span><text:span text:style-name="T14">月</text:span><text:span text:style-name="T15">13</text:span><text:span text:style-name="T16">日</text:span><text:span text:style-name="T17">（五）</text:span><text:span text:style-name="T18">前傳真或</text:span><text:span text:style-name="T19">Email</text:span><text:span text:style-name="T20">至信箱</text:span><text:span text:style-name="T21"><text:s/></text:span><text:a xlink:href="mailto:sh0468@hhsh.cy.edu.tw" office:target-frame-name="_top" xlink:show="replace"><text:span text:style-name="T22">sh0468@hhsh.cy.edu.tw</text:span></text:a><text:span text:style-name="T23">，以復知本校註冊組宣導日期，承蒙協助，深表謝忱。</text:span></text:p>
      <text:p text:style-name="P24"/>
      <text:p text:style-name="P25">學<text:s text:c="4"/>校：嘉義市私立興華中學</text:p>
      <text:p text:style-name="P26">校<text:s text:c="4"/>址：60072嘉義市林森東路239號</text:p>
      <text:p text:style-name="P27">傳真電話：05-2755277</text:p>
      <text:p text:style-name="P28">聯絡電話：05-2764317（103、112、239分機）</text:p>
      <text:p text:style-name="P29">05-2712300 <text:s text:c="4"/></text:p>
      <text:p text:style-name="P30">聯<text:s/>絡<text:s/>人：蘇志晃<text:s/>組長</text:p>
      <text:p text:style-name="P31">E-MAIL：sh468@hhsh.cy.edu.tw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學校全銜</text:span></text:p>
          </table:table-cell>
          <table:table-cell table:style-name="TableCell39">
            <text:p text:style-name="P40"><text:span text:style-name="T41">　</text:span><text:span text:style-name="T42"><text:s text:c="7"/></text:span><text:span text:style-name="T43">縣</text:span><text:span text:style-name="T44">(</text:span><text:span text:style-name="T45">市</text:span><text:span text:style-name="T46">)</text:span><text:span text:style-name="T47"><text:s text:c="8"/></text:span><text:span text:style-name="T48">國小</text:span></text:p>
          </table:table-cell>
        </table:table-row>
        <table:table-row table:style-name="TableRow49">
          <table:table-cell table:style-name="TableCell50">
            <text:p text:style-name="P51"><text:span text:style-name="T52">職稱</text:span><text:span text:style-name="T53">/</text:span><text:span text:style-name="T54">聯絡人</text:span><text:span text:style-name="T55"><text:tab/></text:span></text:p>
          </table:table-cell>
          <table:table-cell table:style-name="TableCell56">
            <text:p text:style-name="P57"><text:span text:style-name="T58">　</text:span><text:span text:style-name="T59"><text:tab/></text:span><text:span text:style-name="T60"><text:tab/><text:s text:c="10"/>/</text:span></text:p>
          </table:table-cell>
        </table:table-row>
        <table:table-row table:style-name="TableRow61">
          <table:table-cell table:style-name="TableCell62">
            <text:p text:style-name="P63"><text:span text:style-name="T64">聯絡電話</text:span></text:p>
          </table:table-cell>
          <table:table-cell table:style-name="TableCell65">
            <text:p text:style-name="P66"><text:span text:style-name="T67">　</text:span><text:span text:style-name="T68">( <text:s text:c="5"/>)</text:span><text:span text:style-name="T69"><text:tab/></text:span><text:span text:style-name="T70"><text:tab/></text:span></text:p>
          </table:table-cell>
        </table:table-row>
        <table:table-row table:style-name="TableRow71">
          <table:table-cell table:style-name="TableCell72">
            <text:p text:style-name="P73"><text:span text:style-name="T74">傳真電話</text:span></text:p>
          </table:table-cell>
          <table:table-cell table:style-name="TableCell75">
            <text:p text:style-name="P76"><text:span text:style-name="T77">　</text:span><text:span text:style-name="T78"><text:tab/></text:span><text:span text:style-name="T79"><text:tab/></text:span></text:p>
          </table:table-cell>
        </table:table-row>
        <table:table-row table:style-name="TableRow80">
          <table:table-cell table:style-name="TableCell81">
            <text:p text:style-name="P82"><text:span text:style-name="T83">宣導日期</text:span></text:p>
          </table:table-cell>
          <table:table-cell table:style-name="TableCell84">
            <text:p text:style-name="P85"><text:span text:style-name="T86">　</text:span><text:span text:style-name="T87"><text:s text:c="2"/></text:span><text:span text:style-name="T88"><text:tab/></text:span><text:span text:style-name="T89">年</text:span><text:span text:style-name="T90"><text:s text:c="5"/></text:span><text:span text:style-name="T91">月</text:span><text:span text:style-name="T92"><text:s text:c="4"/></text:span><text:span text:style-name="T93">日（星期</text:span><text:span text:style-name="T94"><text:s text:c="4"/></text:span><text:span text:style-name="T95">）</text:span></text:p>
          </table:table-cell>
        </table:table-row>
        <table:table-row table:style-name="TableRow96">
          <table:table-cell table:style-name="TableCell97">
            <text:p text:style-name="P98"><text:span text:style-name="T99">宣導時間</text:span></text:p>
          </table:table-cell>
          <table:table-cell table:style-name="TableCell100">
            <text:p text:style-name="P101"><text:span text:style-name="T102">　</text:span><text:span text:style-name="T103"><text:tab/></text:span><text:span text:style-name="T104"><text:tab/></text:span></text:p>
          </table:table-cell>
        </table:table-row>
        <table:table-row table:style-name="TableRow105">
          <table:table-cell table:style-name="TableCell106">
            <text:p text:style-name="P107"><text:span text:style-name="T108">宣導方式</text:span></text:p>
          </table:table-cell>
          <table:table-cell table:style-name="TableCell109">
            <text:p text:style-name="P110"><text:span text:style-name="T111">□</text:span><text:span text:style-name="T112">各班教室</text:span><text:span text:style-name="T113"><text:s text:c="5"/>□</text:span><text:span text:style-name="T114">集中宣導</text:span><text:span text:style-name="T115"><text:s text:c="4"/></text:span><text:span text:style-name="T116"><text:tab/></text:span></text:p>
          </table:table-cell>
        </table:table-row>
        <table:table-row table:style-name="TableRow117">
          <table:table-cell table:style-name="TableCell118">
            <text:p text:style-name="P119"><text:span text:style-name="T120">宣導班級數</text:span><text:span text:style-name="T121"><text:tab/></text:span></text:p>
          </table:table-cell>
          <table:table-cell table:style-name="TableCell122">
            <text:p text:style-name="P123"><text:span text:style-name="T124">　</text:span><text:span text:style-name="T125"><text:s text:c="10"/></text:span><text:span text:style-name="T126">班</text:span><text:span text:style-name="T127"><text:s/></text:span><text:span text:style-name="T128">，共</text:span><text:span text:style-name="T129"><text:s text:c="9"/></text:span><text:span text:style-name="T130"><text:s/></text:span><text:span text:style-name="T131">人</text:span><text:span text:style-name="T132"><text:tab/></text:span></text:p>
          </table:table-cell>
        </table:table-row>
        <table:table-row table:style-name="TableRow133">
          <table:table-cell table:style-name="TableCell134">
            <text:p text:style-name="P135"><text:span text:style-name="T136">備註</text:span></text:p>
          </table:table-cell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055in" fo:margin-left="1.1812in" fo:margin-bottom="0.905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興華中學升學宣導調查表回函</dc:title>
    <meta:initial-creator>Yenlin</meta:initial-creator>
    <dc:creator>Administrator</dc:creator>
    <meta:creation-date>2023-09-30T02:03:00Z</meta:creation-date>
    <dc:date>2023-09-30T02:03:00Z</dc:date>
    <meta:print-date>2018-09-17T00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