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border="0.0034in solid #FFFFFF" fo:padding="0.4305in" style:shadow="#000000 0.0034in 0.0034in" fo:text-align="justify" fo:line-height="0.25in" fo:margin-left="0.6888in" fo:text-indent="-0.3937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3881in" style:use-optimal-column-width="false"/>
    </style:style>
    <style:style style:name="TableColumn15" style:family="table-column">
      <style:table-column-properties style:column-width="1.0854in" style:use-optimal-column-width="false"/>
    </style:style>
    <style:style style:name="TableColumn16" style:family="table-column">
      <style:table-column-properties style:column-width="0.3958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5895in" style:use-optimal-column-width="false"/>
    </style:style>
    <style:style style:name="TableColumn19" style:family="table-column">
      <style:table-column-properties style:column-width="0.589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1888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1729in" style:use-optimal-column-width="false"/>
    </style:style>
    <style:style style:name="Table13" style:family="table">
      <style:table-properties style:width="7.4777in" fo:margin-left="0in" table:align="center"/>
    </style:style>
    <style:style style:name="TableRow24" style:family="table-row">
      <style:table-row-properties style:min-row-height="0.2652in" style:use-optimal-row-height="false" fo:keep-together="always"/>
    </style:style>
    <style:style style:name="TableCell25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1527in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1527in" fo:text-indent="0.018in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288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1527in" fo:text-indent="0.018in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-complex="標楷體" fo:font-size="10pt" style:font-size-asian="10pt" style:font-size-complex="10pt"/>
    </style:style>
    <style:style style:name="TableRow56" style:family="table-row">
      <style:table-row-properties style:min-row-height="0.281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690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1527in" fo:margin-left="2.9569in" fo:text-indent="-2.9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Standard" style:family="paragraph">
      <style:paragraph-properties fo:text-align="justify" fo:line-height="0.1527in" fo:margin-left="2.9569in" fo:text-indent="-2.9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" style:parent-style-name="Standard" style:family="paragraph">
      <style:paragraph-properties fo:text-align="justify" fo:line-height="0.1527in" fo:margin-left="2.9569in" fo:text-indent="-2.9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Standard" style:family="paragraph">
      <style:paragraph-properties fo:text-align="justify" fo:line-height="0.1527in" fo:margin-left="2.9569in" fo:text-indent="-2.9569in">
        <style:tab-stops/>
      </style:paragraph-properties>
    </style:style>
    <style:style style:name="T65" style:parent-style-name="預設段落字型" style:family="text">
      <style:text-properties style:font-name="新細明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1555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2201in" style:use-optimal-row-height="false" fo:keep-together="always"/>
    </style:style>
    <style:style style:name="P9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98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9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00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0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02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0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04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29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2875in" style:use-optimal-row-height="false" fo:keep-together="always"/>
    </style:style>
    <style:style style:name="P12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2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2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3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1923in" style:use-optimal-row-height="false" fo:keep-together="always"/>
    </style:style>
    <style:style style:name="P13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3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4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1965in" style:use-optimal-row-height="false" fo:keep-together="always"/>
    </style:style>
    <style:style style:name="P148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4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5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5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211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2145in" style:use-optimal-row-height="false" fo:keep-together="always"/>
    </style:style>
    <style:style style:name="P18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81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8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2284in" style:use-optimal-row-height="false" fo:keep-together="always"/>
    </style:style>
    <style:style style:name="P19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9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1159in" style:use-optimal-row-height="false" fo:keep-together="always"/>
    </style:style>
    <style:style style:name="P217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18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1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247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2604in" style:use-optimal-row-height="false" fo:keep-together="always"/>
    </style:style>
    <style:style style:name="P25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5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5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72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0.2743in" style:use-optimal-row-height="false" fo:keep-together="always"/>
    </style:style>
    <style:style style:name="P27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7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2888in" style:use-optimal-row-height="false" fo:keep-together="always"/>
    </style:style>
    <style:style style:name="P293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94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9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09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310" style:family="table-row">
      <style:table-row-properties style:min-row-height="0.2402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line-height="0.1527in" fo:margin-right="0.075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Standard" style:family="paragraph">
      <style:paragraph-properties fo:text-align="end" fo:line-height="0.1527in" fo:margin-right="0.075in"/>
      <style:text-properties fo:font-size="10pt" style:font-size-asian="10pt" style:font-size-complex="10pt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end" fo:line-height="0.1527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21" style:parent-style-name="Standard" style:family="paragraph">
      <style:paragraph-properties style:snap-to-layout-grid="false" fo:text-align="end" fo:line-height="0.1527in"/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min-row-height="0.1666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Standard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row-height="0.5083in" style:use-optimal-row-height="false" fo:keep-together="always"/>
    </style:style>
    <style:style style:name="P332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P333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P334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row-height="0.6513in" style:use-optimal-row-height="false" fo:keep-together="always"/>
    </style:style>
    <style:style style:name="TableCell3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342" style:parent-style-name="Standard" style:family="paragraph">
      <style:paragraph-properties style:snap-to-layout-grid="false" fo:text-align="justify" fo:margin-top="0.1666in" fo:line-height="0.1527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justify" fo:line-height="0.1527in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2888in"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line-height="0.1666in"/>
      <style:text-properties style:font-name="標楷體" style:font-name-asian="標楷體" fo:letter-spacing="-0.0083in" style:text-scale="96%" fo:font-size="10pt" style:font-size-asian="10pt" style:font-size-complex="10pt"/>
    </style:style>
    <style:style style:name="P349" style:parent-style-name="清單段落" style:family="paragraph">
      <style:paragraph-properties fo:text-align="justify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350" style:parent-style-name="清單段落" style:family="paragraph">
      <style:paragraph-properties fo:text-align="justify" fo:margin-top="0.05in" fo:margin-bottom="0.05in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351" style:parent-style-name="清單段落" style:family="paragraph">
      <style:paragraph-properties fo:text-align="justify" fo:margin-top="0.05in" fo:margin-bottom="0.05in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352" style:parent-style-name="清單段落" style:family="paragraph">
      <style:paragraph-properties fo:text-align="justify" fo:margin-top="0.05in" fo:margin-bottom="0.05in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353" style:parent-style-name="清單段落" style:family="paragraph">
      <style:paragraph-properties fo:text-align="justify" fo:margin-top="0.05in" fo:margin-bottom="0.05in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354" style:parent-style-name="清單段落" style:family="paragraph">
      <style:paragraph-properties fo:text-align="justify" fo:line-height="0.1666in" fo:margin-left="0.5305in" fo:text-indent="-0.1972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Row365" style:family="table-row">
      <style:table-row-properties style:min-row-height="0.7666in" style:use-optimal-row-height="false" fo:keep-together="always"/>
    </style:style>
    <style:style style:name="P366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P367" style:parent-style-name="清單段落" style:master-page-name="MP1" style:family="paragraph">
      <style:paragraph-properties fo:break-before="page" fo:border="0.0034in solid #FFFFFF" fo:padding="0.4305in" style:shadow="#000000 0.0034in 0.0034in" fo:text-align="justify" fo:line-height="0.25in" fo:margin-left="0.6888in" fo:text-indent="-0.3937in">
        <style:tab-stops/>
      </style:paragraph-properties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ableColumn374" style:family="table-column">
      <style:table-column-properties style:column-width="0.3875in" style:use-optimal-column-width="false"/>
    </style:style>
    <style:style style:name="TableColumn375" style:family="table-column">
      <style:table-column-properties style:column-width="0.9847in" style:use-optimal-column-width="false"/>
    </style:style>
    <style:style style:name="TableColumn376" style:family="table-column">
      <style:table-column-properties style:column-width="0.4909in" style:use-optimal-column-width="false"/>
    </style:style>
    <style:style style:name="TableColumn377" style:family="table-column">
      <style:table-column-properties style:column-width="0.6875in" style:use-optimal-column-width="false"/>
    </style:style>
    <style:style style:name="TableColumn378" style:family="table-column">
      <style:table-column-properties style:column-width="0.6861in" style:use-optimal-column-width="false"/>
    </style:style>
    <style:style style:name="TableColumn379" style:family="table-column">
      <style:table-column-properties style:column-width="1.1777in" style:use-optimal-column-width="false"/>
    </style:style>
    <style:style style:name="TableColumn380" style:family="table-column">
      <style:table-column-properties style:column-width="0.9812in" style:use-optimal-column-width="false"/>
    </style:style>
    <style:style style:name="TableColumn381" style:family="table-column">
      <style:table-column-properties style:column-width="1.0805in" style:use-optimal-column-width="false"/>
    </style:style>
    <style:style style:name="TableColumn382" style:family="table-column">
      <style:table-column-properties style:column-width="0.8881in" style:use-optimal-column-width="false"/>
    </style:style>
    <style:style style:name="TableColumn383" style:family="table-column">
      <style:table-column-properties style:column-width="0.0277in" style:use-optimal-column-width="false"/>
    </style:style>
    <style:style style:name="Table373" style:family="table">
      <style:table-properties style:width="7.3923in" fo:margin-left="0in" table:align="center"/>
    </style:style>
    <style:style style:name="TableRow384" style:family="table-row">
      <style:table-row-properties style:min-row-height="0.3611in"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96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fo:text-align="center" fo:line-height="0.1527in"/>
    </style:style>
    <style:style style:name="T4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color="#548DD4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0.2361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42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29" style:family="table-row">
      <style:table-row-properties style:min-row-height="0.2361in" style:use-optimal-row-height="false" fo:keep-together="always"/>
    </style:style>
    <style:style style:name="P43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31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3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4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4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46" style:family="table-row">
      <style:table-row-properties style:min-row-height="0.2361in" style:use-optimal-row-height="false" fo:keep-together="always"/>
    </style:style>
    <style:style style:name="P44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4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4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45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64" style:family="table-row">
      <style:table-row-properties style:min-row-height="0.2361in" style:use-optimal-row-height="false" fo:keep-together="always"/>
    </style:style>
    <style:style style:name="P46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6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6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4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47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81" style:family="table-row">
      <style:table-row-properties style:min-row-height="0.2361in" style:use-optimal-row-height="false" fo:keep-together="always"/>
    </style:style>
    <style:style style:name="P482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8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49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00" style:family="table-row">
      <style:table-row-properties style:min-row-height="0.2361in" style:use-optimal-row-height="false" fo:keep-together="always"/>
    </style:style>
    <style:style style:name="P50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0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0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0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51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17" style:family="table-row">
      <style:table-row-properties style:min-row-height="0.2361in" style:use-optimal-row-height="false" fo:keep-together="always"/>
    </style:style>
    <style:style style:name="P51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1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53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35" style:family="table-row">
      <style:table-row-properties style:min-row-height="0.2361in" style:use-optimal-row-height="false" fo:keep-together="always"/>
    </style:style>
    <style:style style:name="P536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37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3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5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52" style:family="table-row">
      <style:table-row-properties style:min-row-height="0.2361in"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5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73" style:family="table-row">
      <style:table-row-properties style:min-row-height="0.2361in" style:use-optimal-row-height="false" fo:keep-together="always"/>
    </style:style>
    <style:style style:name="P57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7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7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7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5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90" style:family="table-row">
      <style:table-row-properties style:min-row-height="0.2361in" style:use-optimal-row-height="false" fo:keep-together="always"/>
    </style:style>
    <style:style style:name="P59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9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9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60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2361in" style:use-optimal-row-height="false" fo:keep-together="always"/>
    </style:style>
    <style:style style:name="P609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10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61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61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6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25" style:family="table-row">
      <style:table-row-properties style:min-row-height="0.2361in" style:use-optimal-row-height="false" fo:keep-together="always"/>
    </style:style>
    <style:style style:name="P62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2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6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44" style:family="table-row">
      <style:table-row-properties style:min-row-height="0.2361in" style:use-optimal-row-height="false" fo:keep-together="always"/>
    </style:style>
    <style:style style:name="P64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4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6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64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65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61" style:family="table-row">
      <style:table-row-properties style:min-row-height="0.2361in" style:use-optimal-row-height="false" fo:keep-together="always"/>
    </style:style>
    <style:style style:name="P662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6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6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6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79" style:family="table-row">
      <style:table-row-properties style:min-row-height="0.2361in" style:use-optimal-row-height="false" fo:keep-together="always"/>
    </style:style>
    <style:style style:name="P680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681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68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68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96" style:family="table-row">
      <style:table-row-properties style:row-height="1.0909in" style:use-optimal-row-height="false" fo:keep-together="always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P703" style:parent-style-name="內文" style:family="paragraph">
      <style:paragraph-properties fo:text-align="justify" fo:margin-bottom="0.0833in" fo:line-height="0.2361in" fo:margin-left="0.5in" fo:text-indent="-0.5in">
        <style:tab-stops/>
      </style:paragraph-properties>
    </style:style>
    <style:style style:name="T704" style:parent-style-name="預設段落字型" style:family="text">
      <style:text-properties style:font-name="Times New Roman" style:font-name-asian="標楷體" style:font-name-complex="標楷體"/>
    </style:style>
    <style:style style:name="T705" style:parent-style-name="預設段落字型" style:family="text">
      <style:text-properties style:font-name="Times New Roman" style:font-name-asian="標楷體" style:font-name-complex="標楷體"/>
    </style:style>
    <style:style style:name="T706" style:parent-style-name="預設段落字型" style:family="text">
      <style:text-properties style:font-name="Times New Roman" style:font-name-asian="標楷體" style:font-name-complex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Times New Roman" style:font-name-asian="標楷體" style:font-name-complex="標楷體"/>
    </style:style>
    <style:style style:name="T709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Times New Roman" style:font-name-asian="標楷體" style:font-name-complex="標楷體"/>
    </style:style>
  </office:automatic-styles>
  <office:body>
    <office:text text:use-soft-page-breaks="true">
      <text:list text:style-name="LFO3" text:continue-numbering="true">
        <text:list-item>
          <text:p text:style-name="P1"><text:span text:style-name="T4">教育部</text:span><text:span text:style-name="T5">國民及學前教育署補</text:span><text:span text:style-name="T6">(</text:span><text:span text:style-name="T7">捐</text:span><text:span text:style-name="T8">)</text:span><text:span text:style-name="T9">助計畫項目經費表</text:span><text:span text:style-name="T10">(</text:span><text:span text:style-name="T11">非民間團體</text:span><text:span text:style-name="T12">)<text:s/>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<text:span text:style-name="T27">申請單位：</text:span><text:span text:style-name="T28"><text:s text:c="3"/></text:span><text:span text:style-name="T29">國</text:span><text:span text:style-name="T30">(</text:span><text:span text:style-name="T31">中</text:span><text:span text:style-name="T32">)</text:span><text:span text:style-name="T33">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計畫名稱：</text:span><text:span text:style-name="T37">111</text:span><text:span text:style-name="T38">學年度提升國民中小學本土語文（閩南語文及客語文）專長教師補助計畫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0">
            <text:p text:style-name="P41"><text:span text:style-name="T42">計畫期程：</text:span><text:span text:style-name="T43">112</text:span><text:span text:style-name="T44">年</text:span><text:span text:style-name="T45">1</text:span><text:span text:style-name="T46">月</text:span><text:span text:style-name="T47">1</text:span><text:span text:style-name="T48">日起至</text:span><text:span text:style-name="T49">112</text:span><text:span text:style-name="T50">年</text:span><text:span text:style-name="T51">7</text:span><text:span text:style-name="T52">月</text:span><text:span text:style-name="T53">31</text:span><text:span text:style-name="T54">日止</text:span><text:span text:style-name="T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>計畫經費總額：<text:s text:c="6"/>元，向本署申請補(捐)助金額：<text:s text:c="7"/>元，自籌款：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0">
            <text:p text:style-name="P61">擬向其他機關與民間團體申請補(捐)助：</text:p>
            <text:p text:style-name="P62">□無□有（請註明其他機關與民間團體申請補(捐)助經費之項目及金額）</text:p>
            <text:p text:style-name="P63">國教署：<text:s text:c="14"/>元，補(捐)助項目及金額：</text:p>
            <text:p text:style-name="P64"><text:span text:style-name="T65">○○○</text:span><text:span text:style-name="T66">：</text:span><text:span text:style-name="T67"><text:s text:c="14"/></text:span><text:span text:style-name="T68">元，補</text:span><text:span text:style-name="T69">(</text:span><text:span text:style-name="T70">捐</text:span><text:span text:style-name="T71">)</text:span><text:span text:style-name="T72">助項目及金額：</text:span><text:span text:style-name="T73"><text:s text:c="40"/></text:span><text:span text:style-name="T74">單位</text:span><text:span text:style-name="T75">:</text:span><text:span text:style-name="T7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補助項次</text:p>
          </table:table-cell>
          <table:table-cell table:style-name="TableCell80" table:number-rows-spanned="2">
            <text:p text:style-name="P81">補(捐)助項目</text:p>
          </table:table-cell>
          <table:table-cell table:style-name="TableCell82" table:number-rows-spanned="2">
            <text:p text:style-name="P83">語別</text:p>
          </table:table-cell>
          <table:table-cell table:style-name="TableCell84" table:number-rows-spanned="2">
            <text:p text:style-name="P85">教育階段</text:p>
          </table:table-cell>
          <table:table-cell table:style-name="TableCell86" table:number-rows-spanned="2">
            <text:p text:style-name="P87">校數</text:p>
          </table:table-cell>
          <table:table-cell table:style-name="TableCell88" table:number-rows-spanned="2">
            <text:p text:style-name="P89">人數</text:p>
          </table:table-cell>
          <table:table-cell table:style-name="TableCell90" table:number-rows-spanned="2">
            <text:p text:style-name="P91">單價</text:p>
          </table:table-cell>
          <table:table-cell table:style-name="TableCell92" table:number-rows-spanned="2">
            <text:p text:style-name="P93">申請金額</text:p>
          </table:table-cell>
          <table:table-cell table:style-name="TableCell94" table:number-columns-spanned="2">
            <text:p text:style-name="P95">國教署填列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核定經費</text:p>
          </table:table-cell>
          <table:table-cell table:style-name="TableCell107">
            <text:p text:style-name="P108">補助經費</text:p>
          </table:table-cell>
        </table:table-row>
        <table:table-row table:style-name="TableRow109">
          <table:table-cell table:style-name="TableCell110" table:number-rows-spanned="4">
            <text:p text:style-name="P111"/>
          </table:table-cell>
          <table:table-cell table:style-name="TableCell112" table:number-rows-spanned="4">
            <text:p text:style-name="P113">獎勵地方政府聘任具本土語文閩南語/客語文專長正式教師</text:p>
          </table:table-cell>
          <table:table-cell table:style-name="TableCell114" table:number-rows-spanned="2">
            <text:p text:style-name="P115">客語</text:p>
          </table:table-cell>
          <table:table-cell table:style-name="TableCell116">
            <text:p text:style-name="P117">國小</text:p>
          </table:table-cell>
          <table:table-cell table:style-name="TableCell118" table:number-columns-spanned="4" table:number-row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國中</text:p>
          </table:table-cell>
          <table:covered-table-cell>
            <text:p text:style-name="P130"/>
          </table:covered-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rows-spanned="2">
            <text:p text:style-name="P139">閩語</text:p>
          </table:table-cell>
          <table:table-cell table:style-name="TableCell140">
            <text:p text:style-name="P141">國小</text:p>
          </table:table-cell>
          <table:covered-table-cell>
            <text:p text:style-name="P142"/>
          </table:covered-table-cell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國中</text:p>
          </table:table-cell>
          <table:covered-table-cell>
            <text:p text:style-name="P153"/>
          </table:covered-table-cell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4">
            <text:p text:style-name="P160">1</text:p>
          </table:table-cell>
          <table:table-cell table:style-name="TableCell161" table:number-rows-spanned="4">
            <text:p text:style-name="P162">支持學校鼓勵所屬教師取得語言專長能力並教授本土語文課程</text:p>
          </table:table-cell>
          <table:table-cell table:style-name="TableCell163" table:number-rows-spanned="2">
            <text:p text:style-name="P164">客語</text:p>
          </table:table-cell>
          <table:table-cell table:style-name="TableCell165">
            <text:p text:style-name="P166">國小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10,00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國中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10,00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rows-spanned="2">
            <text:p text:style-name="P201">閩語</text:p>
          </table:table-cell>
          <table:table-cell table:style-name="TableCell202">
            <text:p text:style-name="P203">國小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10,00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國中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10,00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4">
            <text:p text:style-name="P236">2</text:p>
          </table:table-cell>
          <table:table-cell table:style-name="TableCell237" table:number-rows-spanned="4">
            <text:p text:style-name="P238">支持學校鼓勵非本土語文專長教師，修讀本土語文閩南語文或客語文第二專長學分班</text:p>
          </table:table-cell>
          <table:table-cell table:style-name="TableCell239" table:number-rows-spanned="2">
            <text:p text:style-name="P240">客語</text:p>
          </table:table-cell>
          <table:table-cell table:style-name="TableCell241">
            <text:p text:style-name="P242">國小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30,0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國中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40,00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rows-spanned="2">
            <text:p text:style-name="P277">閩語</text:p>
          </table:table-cell>
          <table:table-cell table:style-name="TableCell278">
            <text:p text:style-name="P279">國小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30,00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國中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40,00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7">
            <text:p text:style-name="P312"><text:span text:style-name="T313">合</text:span><text:span text:style-name="T314"><text:s text:c="2"/></text:span><text:span text:style-name="T315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 table:number-rows-spanned="2">
            <text:p text:style-name="P324">單位承辦</text:p>
          </table:table-cell>
          <table:covered-table-cell/>
          <table:table-cell table:style-name="TableCell325" table:number-columns-spanned="4" table:number-rows-spanned="2">
            <text:p text:style-name="P326">單位主(會)計</text:p>
          </table:table-cell>
          <table:covered-table-cell/>
          <table:covered-table-cell/>
          <table:covered-table-cell/>
          <table:table-cell table:style-name="TableCell327" table:number-columns-spanned="2" table:number-rows-spanned="2">
            <text:p text:style-name="P328">機關首長</text:p>
          </table:table-cell>
          <table:covered-table-cell/>
          <table:table-cell table:style-name="TableCell329" table:number-columns-spanned="2">
            <text:p text:style-name="P330">國教署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承辦人</text:p>
          </table:table-cell>
          <table:table-cell table:style-name="TableCell337">
            <text:p text:style-name="P338">業務單位主管</text:p>
          </table:table-cell>
        </table:table-row>
        <table:table-row table:style-name="TableRow339">
          <table:table-cell table:style-name="TableCell340" table:number-columns-spanned="8">
            <text:p text:style-name="P341">部分補(捐)助：補助比率____%(國教署填列)</text:p>
            <text:p text:style-name="P342">地方政府經費辦理方式：納入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<text:span text:style-name="T345">餘款繳回方式：計畫餘款依補助比率繳回</text:span></text:p>
          </table:table-cell>
          <table:covered-table-cell/>
        </table:table-row>
        <table:table-row table:style-name="TableRow346">
          <table:table-cell table:style-name="TableCell347" table:number-columns-spanned="10" table:number-rows-spanned="2">
            <text:p text:style-name="P348">備註：</text:p>
            <text:soft-page-break/>
            <text:list text:style-name="WWNum7" text:continue-numbering="true">
              <text:list-item>
                <text:p text:style-name="P349">本表適用政府機關(構)、公私立學校、特種基金及行政法人。</text:p>
              </text:list-item>
              <text:list-item>
                <text:p text:style-name="P350">上述中央政府經費支用規定，得逕於「行政院主計總處網站-友善經費報支專區-內審規定」查詢參考。</text:p>
              </text:list-item>
              <text:list-item>
                <text:p text:style-name="P351">非指定項目補(捐)助，說明欄位新增支用項目，得由執行單位循內部行政程序自行辦理。</text:p>
              </text:list-item>
              <text:list-item>
                <text:p text:style-name="P352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353">補(捐)助計畫除依本要點第4點規定之情形外，以不補(捐)助人事費、加班費、內部場地使用費及行政管理費為原則。</text:p>
              </text:list-item>
              <text:list-item>
                <text:p text:style-name="P354"><text:span text:style-name="T355">申請補</text:span><text:span text:style-name="T356">(</text:span><text:span text:style-name="T357">捐</text:span><text:span text:style-name="T358">)</text:span><text:span text:style-name="T359">助經費，其計畫執行涉及須依「政府機關政策文宣規劃執行注意事項」、預算法第</text:span><text:span text:style-name="T360">62</text:span><text:span text:style-name="T361">條之</text:span><text:span text:style-name="T362">1</text:span><text:span text:style-name="T363">及其執行原則等相關規定辦理者，應明確標示其為</text:span><text:span text:style-name="T364">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367"><text:span text:style-name="T371">111</text:span><text:span text:style-name="T372">學年度提升國民中小學本土語文（閩南語文及客語文）專長教師補助計畫請領清冊</text:span></text:p>
        </text:list-item>
      </text:list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補助項次</text:p>
          </table:table-cell>
          <table:table-cell table:style-name="TableCell387">
            <text:p text:style-name="P388">補(捐)助項目</text:p>
          </table:table-cell>
          <table:table-cell table:style-name="TableCell389">
            <text:p text:style-name="P390">語別</text:p>
          </table:table-cell>
          <table:table-cell table:style-name="TableCell391">
            <text:p text:style-name="P392">教育階段</text:p>
          </table:table-cell>
          <table:table-cell table:style-name="TableCell393">
            <text:p text:style-name="P394">學校代碼</text:p>
          </table:table-cell>
          <table:table-cell table:style-name="TableCell395">
            <text:p text:style-name="P396">學校全銜</text:p>
          </table:table-cell>
          <table:table-cell table:style-name="TableCell397">
            <text:p text:style-name="P398">教師姓名</text:p>
          </table:table-cell>
          <table:table-cell table:style-name="TableCell399">
            <text:p text:style-name="P400"><text:span text:style-name="T401">中高級以上語言能力認證認號</text:span><text:span text:style-name="T402">/</text:span><text:span text:style-name="T403">修讀第二專長學分班之大學</text:span></text:p>
          </table:table-cell>
          <table:table-cell table:style-name="TableCell404">
            <text:p text:style-name="P405">本土語文授課總節數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8">
            <text:p text:style-name="P410">1</text:p>
          </table:table-cell>
          <table:table-cell table:style-name="TableCell411" table:number-rows-spanned="8">
            <text:p text:style-name="P412">支持學校鼓勵所屬教師取得語言專長能力並教授本土語文課程</text:p>
          </table:table-cell>
          <table:table-cell table:style-name="TableCell413" table:number-rows-spanned="4">
            <text:p text:style-name="P414">客語</text:p>
          </table:table-cell>
          <table:table-cell table:style-name="TableCell415" table:number-rows-spanned="2">
            <text:p text:style-name="P416">國小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 table:number-rows-spanned="2">
            <text:p text:style-name="P451">國中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 table:number-rows-spanned="4">
            <text:p text:style-name="P485">閩語</text:p>
          </table:table-cell>
          <table:table-cell table:style-name="TableCell486" table:number-rows-spanned="2">
            <text:p text:style-name="P487">國小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 table:number-rows-spanned="2">
            <text:p text:style-name="P522">國中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rows-spanned="8">
            <text:p text:style-name="P554">2</text:p>
          </table:table-cell>
          <table:table-cell table:style-name="TableCell555" table:number-rows-spanned="8">
            <text:p text:style-name="P556">支持學校鼓勵非本土語文專長教師，修讀本土語文閩南語文或客語文第二專長學分班</text:p>
          </table:table-cell>
          <table:table-cell table:style-name="TableCell557" table:number-rows-spanned="4">
            <text:p text:style-name="P558">客語</text:p>
          </table:table-cell>
          <table:table-cell table:style-name="TableCell559" table:number-rows-spanned="2">
            <text:p text:style-name="P560">國小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 table:number-rows-spanned="2">
            <text:p text:style-name="P595">國中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 table:number-rows-spanned="4">
            <text:p text:style-name="P629">閩語</text:p>
          </table:table-cell>
          <table:table-cell table:style-name="TableCell630" table:number-rows-spanned="2">
            <text:p text:style-name="P631">國小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 table:number-rows-spanned="2">
            <text:p text:style-name="P666">國中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3">
            <text:p text:style-name="P698">單位承辦</text:p>
          </table:table-cell>
          <table:covered-table-cell/>
          <table:covered-table-cell/>
          <table:table-cell table:style-name="TableCell699" table:number-columns-spanned="3">
            <text:p text:style-name="P700">單位主管</text:p>
          </table:table-cell>
          <table:covered-table-cell/>
          <table:covered-table-cell/>
          <table:table-cell table:style-name="TableCell701" table:number-columns-spanned="4">
            <text:p text:style-name="P702">機關首長</text:p>
          </table:table-cell>
          <table:covered-table-cell/>
          <table:covered-table-cell/>
          <table:covered-table-cell/>
        </table:table-row>
      </table:table>
      <text:p text:style-name="P703"><text:span text:style-name="T704">備註：補助項目</text:span><text:span text:style-name="T705">3</text:span><text:span text:style-name="T706">「</text:span><text:span text:style-name="T707">支持學校鼓勵非本土語文專長教師，修讀本土語文閩南語文或客語文第二專長學分班</text:span><text:span text:style-name="T708">」，以提供</text:span><text:span text:style-name="T709">111</text:span><text:span text:style-name="T710">學年度尚在修讀</text:span><text:span text:style-name="T711">本土語文第二專長學分班之教師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tandard" style:display-name="Standard" style:family="paragraph">
      <style:text-properties style:font-name-complex="Tahoma" style:letter-kerning="true" style:font-size-complex="11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style:style style:name="WW_CharLFO1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 style:font-weight-complex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368" style:parent-style-name="頁尾" style:family="paragraph">
      <style:paragraph-properties fo:text-align="center"/>
    </style:style>
    <style:style style:name="T369" style:parent-style-name="預設段落字型" style:family="text">
      <style:text-properties fo:language="zh" fo:country="TW"/>
    </style:style>
    <style:style style:name="P370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1</text:span><text:s text:c="139"/>臺教國署國字第1120006440號</text:p>
      </style:header>
    </style:master-page>
    <style:master-page style:name="MP1" style:page-layout-name="PL1">
      <style:header>
        <text:p text:style-name="頁首"><text:s text:c="64"/><text:s text:c="49"/></text:p>
      </style:header>
      <style:footer>
        <text:p text:style-name="P368"><text:span text:style-name="T369"><text:page-number text:fixed="false">3</text:page-number></text:span></text:p>
        <text:p text:style-name="P3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2T07:21:00Z</meta:creation-date>
    <dc:date>2023-05-12T07:21:00Z</dc:date>
    <meta:print-date>2023-04-14T12:4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6" meta:character-count="1650" meta:row-count="11" meta:non-whitespace-character-count="1407"/>
  </office:meta>
</office:document-meta>
</file>